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Noordsingel 3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oordsingel 39 te Venray</text:span> - het kappen van een eik (HZ-OMV-2022-0198, ontvangstdatum 23 jun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819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9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9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Noordsingel 39 te Venray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194</meta:user-defined>
    <meta:user-defined meta:name="OVERHEIDop.GmbID/DC.identifier">gmb-2022-298194</meta:user-defined>
    <meta:user-defined meta:name="OVERHEIDop.versieInformatie"/>
  </office:meta>
</office:document-meta>
</file>