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de gemeente een aanvraag ontvangen voor het vervangen van de kozijnen aan de voorgevel van de woning op locatie Stadhouder Willem 2 laan 4 te Naarden. De aanvraag is geregistreerd onder zaaknummer HZ_WABO-22-12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 Willem 2 laan 4 te Naa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93</meta:user-defined>
    <meta:user-defined meta:name="OVERHEIDop.GmbID/DC.identifier">gmb-2022-298193</meta:user-defined>
    <meta:user-defined meta:name="OVERHEIDop.versieInformatie"/>
  </office:meta>
</office:document-meta>
</file>