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Oegstgeestsestraat 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2171</text:p>
            <text:p text:style-name="common-al">Datum aanvraag: 11 mei 2022</text:p>
            <text:p text:style-name="common-al">Toelichting: het rooien van 2 bomen i.v.m. mogelijke schade kabels en leidingen</text:p>
            <text:p text:style-name="common-al"/>
            <text:p text:style-name="common-al">Informatie </text:p>
            <text:p text:style-name="common-al"/>
            <text:p text:style-name="common-al">De aanvraag omgevingsvergunning  is op 28 juni 2022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8186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186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186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6967511/1292567</meta:user-defined>
    <meta:user-defined meta:name="DCTERMS.abstract">Oegstgeestsestraat 5 in Berlicum, het rooien van 2 bomen i.v.m. mogelijke schade kabels en leidingen</meta:user-defined>
    <dc:language>nl</dc:language>
    <meta:user-defined meta:name="OVERHEIDop.locatietype/OVERHEIDop.gebiedsmarkering">Adres</meta:user-defined>
    <meta:user-defined meta:name="DC.title">Ingetrokken aanvraag omgevingsvergunning Oegstgeestsestraat 5 in Berlicum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8186</meta:user-defined>
    <meta:user-defined meta:name="OVERHEIDop.GmbID/DC.identifier">gmb-2022-298186</meta:user-defined>
    <meta:user-defined meta:name="OVERHEIDop.versieInformatie"/>
  </office:meta>
</office:document-meta>
</file>