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gel 2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juni 2022 met zaaknummer <text:span text:style-name="nadrukvet">M-SLM220219 </text:span>voor het slopen van 2 achterliggende aanbouwen op de locatie <text:span text:style-name="nadrukvet">Tragel 21 in Koewacht.</text:span></text:p>
            <text:p text:style-name="common-al">De sloopmelding is op 28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1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ragel 21 in Koewa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183</meta:user-defined>
    <meta:user-defined meta:name="OVERHEIDop.GmbID/DC.identifier">gmb-2022-298183</meta:user-defined>
    <meta:user-defined meta:name="OVERHEIDop.versieInformatie"/>
  </office:meta>
</office:document-meta>
</file>