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elerweg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met zaaknummer O-2022-0254 voor een omgevingsvergunning voor het vervangen van kozijnen in de voorgevel en de linkerzijgevel op locatie Oelerweg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818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8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8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elerweg 5 in Hengelo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8180</meta:user-defined>
    <meta:user-defined meta:name="OVERHEIDop.GmbID/DC.identifier">gmb-2022-298180</meta:user-defined>
    <meta:user-defined meta:name="OVERHEIDop.versieInformatie"/>
  </office:meta>
</office:document-meta>
</file>