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Cyclamenstraat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3448</text:p>
            <text:p text:style-name="common-al">Gemeente Aalsmeer heeft op 28 juni 2022 besloten om de beslistermijn voor de aanvraag voor een omgevingsvergunning voor het maken van een uitbouw aan de achterzijde te verlengen voor een periode van maximaal 6 weken.De locatie is Cyclamenstraat 5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1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Cyclamenstraat 52 in Aalsmeer</meta:user-defined>
    <meta:user-defined meta:name="DCTERMS.W3CDTF/DCTERMS.available">2022-06-30</meta:user-defined>
    <meta:user-defined meta:name="DCTERMS.W3CDTF/OVERHEIDop.jaargang">2022</meta:user-defined>
    <meta:user-defined meta:name="OVERHEIDop.publicationIssue">298179</meta:user-defined>
    <meta:user-defined meta:name="OVERHEIDop.GmbID/DC.identifier">gmb-2022-298179</meta:user-defined>
    <meta:user-defined meta:name="OVERHEIDop.versieInformatie"/>
  </office:meta>
</office:document-meta>
</file>