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1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4</text:p>
            <text:p text:style-name="common-al">Aangevraagd op 28 juni 2022</text:p>
            <text:p text:style-name="common-al">het plaatsen van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1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7733/1296425</meta:user-defined>
    <meta:user-defined meta:name="DCTERMS.abstract">Bramerslandstraat 1 in Den Dungen, het plaatsen van zonnepanelen</meta:user-defined>
    <dc:language>nl</dc:language>
    <meta:user-defined meta:name="OVERHEIDop.locatietype/OVERHEIDop.gebiedsmarkering">Adres</meta:user-defined>
    <meta:user-defined meta:name="DC.title">Aangevraagde omgevingsvergunning Bramerslandstraat 1 in Den Du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160</meta:user-defined>
    <meta:user-defined meta:name="OVERHEIDop.GmbID/DC.identifier">gmb-2022-298160</meta:user-defined>
    <meta:user-defined meta:name="OVERHEIDop.versieInformatie"/>
  </office:meta>
</office:document-meta>
</file>