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 Krugerstraat 15 en Steijnstraat 7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O-2022-0235 voor een omgevingsvergunning voor het veranderen winkelruimte naar woonruimte en wijzigen van de gevel op locatie Paul Krugerstraat 15 en Steijnstraat 7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15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5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5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Paul Krugerstraat 15 en Steijnstraat 74  in Hengelo</meta:user-defined>
    <meta:user-defined meta:name="DCTERMS.W3CDTF/DCTERMS.available">2022-07-05</meta:user-defined>
    <meta:user-defined meta:name="DCTERMS.W3CDTF/OVERHEIDop.jaargang">2022</meta:user-defined>
    <meta:user-defined meta:name="OVERHEIDop.publicationIssue">298156</meta:user-defined>
    <meta:user-defined meta:name="OVERHEIDop.GmbID/DC.identifier">gmb-2022-298156</meta:user-defined>
    <meta:user-defined meta:name="OVERHEIDop.versieInformatie"/>
  </office:meta>
</office:document-meta>
</file>