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elindeweg 4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ni 2022 heeft de gemeente een aanvraag ontvangen voor het realiseren van een bijgebouw (rijksmonument) op locatie Godelindeweg 40 te Naarden. De aanvraag is geregistreerd onder zaaknummer HZ_WABO-22-13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815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odelindeweg 40 te Naar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53</meta:user-defined>
    <meta:user-defined meta:name="OVERHEIDop.GmbID/DC.identifier">gmb-2022-298153</meta:user-defined>
    <meta:user-defined meta:name="OVERHEIDop.versieInformatie"/>
  </office:meta>
</office:document-meta>
</file>