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besloten om de beslistermijn voor de aanvraag met zaaknummer HZ-OMV-2022-0125 op locatie <text:span text:style-name="nadrukvet">Witte Vennenweg 6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14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4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4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Witte Vennenweg 6 te Oostrum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48</meta:user-defined>
    <meta:user-defined meta:name="OVERHEIDop.GmbID/DC.identifier">gmb-2022-298148</meta:user-defined>
    <meta:user-defined meta:name="OVERHEIDop.versieInformatie"/>
  </office:meta>
</office:document-meta>
</file>