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Mississippistraat 18,20,26,52,60,66,78,80,82,84,96,108, 1448XA en 1448XB en Bisonstraat 110,122,136, 144 en 146, 1448W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besloten de omgevingsvergunning voor Mississippistraat 18,20,26,52,60,66,78,80,82,84,96,108, 1448XA en 1448XB en Bisonstraat 110,122,136, 144 en 146, 1448WT Purmerend te verlenen. Het besluit betreft de volgende onderdelen:</text:p>
            <text:list text:style-name="id1-3-2-1-1-2">
              <text:list-item text:style-override="id1-3-2-1-1-2-1">
                <text:number>•</text:number>
                <text:p text:style-name="al">Het plaatsen van een dakopbouw met een dakterras (extra bouwlaag).</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9 jun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814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4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4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mgevingsvergunning Mississippistraat 18,20,26,52,60,66,78,80,82,84,96,108, 1448XA en 1448XB en Bisonstraat 110,122,136, 144 en 146, 1448WT Purmerend</meta:user-defined>
    <meta:user-defined meta:name="DCTERMS.W3CDTF/DCTERMS.available">2022-06-30</meta:user-defined>
    <meta:user-defined meta:name="DCTERMS.W3CDTF/OVERHEIDop.jaargang">2022</meta:user-defined>
    <meta:user-defined meta:name="OVERHEIDop.externeBijlage">16 dakopbouwen Mississippi- en Bisonstraat|exb-2022-36960</meta:user-defined>
    <meta:user-defined meta:name="OVERHEIDop.externeBijlage">Omgevingsvergunning beschikking publiceerbaar|exb-2022-36961</meta:user-defined>
    <meta:user-defined meta:name="OVERHEIDop.publicationIssue">298144</meta:user-defined>
    <meta:user-defined meta:name="OVERHEIDop.GmbID/DC.identifier">gmb-2022-298144</meta:user-defined>
    <meta:user-defined meta:name="OVERHEIDop.versieInformatie"/>
  </office:meta>
</office:document-meta>
</file>