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d.m.v. een dakopbouw aan Vijverlaan 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van de woning, d.m.v. een dakopbouw</text:p>
            <text:p text:style-name="common-al">Locatie: Vijverlaan 3 te Borne</text:p>
            <text:p text:style-name="common-al">Datum ontvangst: 17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81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de woning, d.m.v. een dakopbouw aan Vijverlaan 3 te Borne</meta:user-defined>
    <meta:user-defined meta:name="DCTERMS.W3CDTF/DCTERMS.available">2022-01-26</meta:user-defined>
    <meta:user-defined meta:name="DCTERMS.W3CDTF/OVERHEIDop.jaargang">2022</meta:user-defined>
    <meta:user-defined meta:name="OVERHEIDop.publicationIssue">29814</meta:user-defined>
    <meta:user-defined meta:name="OVERHEIDop.GmbID/DC.identifier">gmb-2022-29814</meta:user-defined>
    <meta:user-defined meta:name="OVERHEIDop.versieInformatie"/>
  </office:meta>
</office:document-meta>
</file>