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tterodeweg 3b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2022 hebben we een aanvraag omgevingsvergunning voor de kap van 2 bomen op de Tetterodeweg 3b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3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Tetterodeweg 3b in Overve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32</meta:user-defined>
    <meta:user-defined meta:name="OVERHEIDop.GmbID/DC.identifier">gmb-2022-298132</meta:user-defined>
    <meta:user-defined meta:name="OVERHEIDop.versieInformatie"/>
  </office:meta>
</office:document-meta>
</file>