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, Hendrik Uittienstraat 3 7412MM Deventer, [DVT00A08533] Deventer A 8533,  Kavel L2 Op je Stek, Tuinen van Zandweerd,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4754</text:p>
            <text:p text:style-name="common-al">Verzenddatum besluit: 28-06-2022</text:p>
            <text:p text:style-name="common-al">Locatie: Hendrik Uittienstraat 3 7412MM Deventer, [DVT00A08533] Deventer A 8533, Kavel L2 Op je Stek, Tuinen van Zandweerd, Deventer</text:p>
            <text:p text:style-name="common-al">Projectomschrijving: het 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813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3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13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54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, Hendrik Uittienstraat 3 7412MM Deventer, [DVT00A08533] Deventer A 8533,  Kavel L2 Op je Stek, Tuinen van Zandweerd, Deventer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131</meta:user-defined>
    <meta:user-defined meta:name="OVERHEIDop.GmbID/DC.identifier">gmb-2022-298131</meta:user-defined>
    <meta:user-defined meta:name="OVERHEIDop.versieInformatie"/>
  </office:meta>
</office:document-meta>
</file>