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5 schuilgelegenheden, Papenvoortse Heide 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realiseren van 5 schuilgelegenheden</text:p>
            <text:p text:style-name="common-al">Locatie: Papenvoortse Heide 4 Nuenen</text:p>
            <text:p text:style-name="common-al">Zaaknummer: 08201229950</text:p>
            <text:p text:style-name="common-al">Datum verleend: 28-06-2022</text:p>
            <text:p text:style-name="common-al">De vergunning is vanaf de datum van het besluit in te zien. Tegen desbetreffend besluit kunnen belanghebbenden binnen zes weken na de dag van bekendmaking (verzenddatum) van het besluit, op grond van de Alge- 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812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2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2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229950</meta:user-defined>
    <meta:user-defined meta:name="DCTERMS.abstract">het realiseren van 5 schuilgelegenheden</meta:user-defined>
    <dc:language>nl</dc:language>
    <meta:user-defined meta:name="OVERHEIDop.locatietype/OVERHEIDop.gebiedsmarkering">Punt</meta:user-defined>
    <meta:user-defined meta:name="DC.title">Gemeente Nuenen, Gerwen en Nederwetten, verleende omgevingsvergunning voor het realiseren van 5 schuilgelegenheden, Papenvoortse Heide 4 Nuenen:</meta:user-defined>
    <meta:user-defined meta:name="DCTERMS.W3CDTF/DCTERMS.available">2022-06-30</meta:user-defined>
    <meta:user-defined meta:name="DCTERMS.W3CDTF/OVERHEIDop.jaargang">2022</meta:user-defined>
    <meta:user-defined meta:name="OVERHEIDop.publicationIssue">298128</meta:user-defined>
    <meta:user-defined meta:name="OVERHEIDop.GmbID/DC.identifier">gmb-2022-298128</meta:user-defined>
    <meta:user-defined meta:name="OVERHEIDop.versieInformatie"/>
  </office:meta>
</office:document-meta>
</file>