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de Steeg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2 heeft de gemeente een aanvraag ontvangen voor het wijzigen van de kozijnen aan de voorgevel van de woning op locatie Wijde Steeg 2 te Naarden. De aanvraag is geregistreerd onder zaaknummer HZ_WABO-22-129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12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jde Steeg 2 te Naar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25</meta:user-defined>
    <meta:user-defined meta:name="OVERHEIDop.GmbID/DC.identifier">gmb-2022-298125</meta:user-defined>
    <meta:user-defined meta:name="OVERHEIDop.versieInformatie"/>
  </office:meta>
</office:document-meta>
</file>