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kozijnen aan Paterswoldseweg 308, 310, 312, 314, 316, 318, 324, 326 en 3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308, 310, 312, 314, 316, 318, 324, 326 en 328 te Groningen</text:p>
                  </table:table-cell>
                  <table:table-cell table:style-name="entry" table:number-rows-spanned="1" table:number-columns-spanned="1">
                    <text:p text:style-name="table_al">9727 BX</text:p>
                  </table:table-cell>
                  <table:table-cell table:style-name="entry" table:number-rows-spanned="1" table:number-columns-spanned="1">
                    <text:p text:style-name="table_al">vervangen kozijnen (verzenddatum 24-06-2022, dossiernummer 2022721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vangen van kozijnen aan Paterswoldseweg 308, 310, 312, 314, 316, 318, 324, 326 en 328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23</meta:user-defined>
    <meta:user-defined meta:name="OVERHEIDop.GmbID/DC.identifier">gmb-2022-298123</meta:user-defined>
    <meta:user-defined meta:name="OVERHEIDop.versieInformatie"/>
  </office:meta>
</office:document-meta>
</file>