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op de  woning, Mendelssohnrode 39, 2717CN Zoetermeer op 22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is een aanvraag omgevingsvergunning ontvangen voor het plaatsen van een dakopbouw op de woning op de locatie Mendelssohnrode 39, 2717CN Zoetermeer. De aanvraag is geregistreerd onder zaaknummer 2022-05821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812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2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ndelssohnrode 39, 2717CN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 op de  woning, Mendelssohnrode 39, 2717CN Zoetermeer op 22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22</meta:user-defined>
    <meta:user-defined meta:name="OVERHEIDop.GmbID/DC.identifier">gmb-2022-298122</meta:user-defined>
    <meta:user-defined meta:name="OVERHEIDop.versieInformatie"/>
  </office:meta>
</office:document-meta>
</file>