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terr Panningen 24 A 1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anuari 2022 een aanvraag omgevingsvergunning ontvangen voor de perifere detailhandel in auto's op locatie Industrieterr Panningen 24 A 11 te Panningen. De aanvraag is geregistreerd onder zaaknummer 1894250789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1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Industrieterr Panningen 24 A 11 te Panni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12</meta:user-defined>
    <meta:user-defined meta:name="OVERHEIDop.GmbID/DC.identifier">gmb-2022-29812</meta:user-defined>
    <meta:user-defined meta:name="OVERHEIDop.versieInformatie"/>
  </office:meta>
</office:document-meta>
</file>