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uitsluitend recht met betrekking tot de uitvoering van belastingt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enveld, gelezen het collegebesluit van 1 februari 2022,</text:p>
            <text:p text:style-name="al">gelet op:,</text:p>
            <text:p text:style-name="al">artikel 147 en 149 van de Gemeentewet;</text:p>
            <text:p text:style-name="al">artikel 1.1 in samenhang met artikel 2.24 sub a Aanbestedingswet 2012; artikel 25h lid 2 Mededingingswet;</text:p>
            <text:p text:style-name="al">artikel 25i lid 2 onder a jo. 25a onder b Mededingingswet;</text:p>
            <text:p text:style-name="al">besluit:</text:p>
            <text:p text:style-name="al">vast te stellen de volgende verordening:</text:p>
            <text:p text:style-name="al">Verordening uitsluitend recht met betrekking tot de uitvoering van belastingtak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gemeente Noordenveld verleent aan het Noordelijk Belastingkantoor voor bepaalde tijd voor een periode van 5 jaar het uitsluitend recht tot uitvoering op haar grondgebied van de volgende diensten:</text:p>
            <text:p text:style-name="al">1. de uitvoering van de gemeentelijke taken op basis van de Wet waardering onroerende zaken (Wet WOZ),</text:p>
            <text:p text:style-name="al">2. de uitvoering van de taken ten behoeve van en verband houdende met gemeentelijke belastingen zoals opgenomen in hoofdstuk XV van de Gemeentewet, waaronder in ieder geval wordt verstaan de heff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op de achtst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kan worden aangehaald als Verordening uitsluitend recht belastingtaken Noordenveld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0 april 2022 </text:span></text:p>
            <text:p><text:span text:style-name="functie">De raad van de gemeente Noordenveld,</text:span></text:p>
            <text:p><text:span text:style-name="functie">K. Smid, Voorzitter</text:span></text:p>
            <text:p><text:span text:style-name="functie">H. Huttinga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811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1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1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enveld</meta:user-defined>
    <meta:user-defined meta:name="OVERHEID.Gemeente/DCTERMS.publisher">Noordenveld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2-05-01</meta:user-defined>
    <meta:user-defined meta:name="DC.source">artikel 149 van de Gemeentewet]|[1.0:c:BWBR0005416&amp;artikel=149&amp;g=2022-05-01</meta:user-defined>
    <meta:user-defined meta:name="DC.source">artikel 1.1 van de Aanbestedingswet 2012]|[1.0:c:BWBR0032203&amp;artikel=1.1&amp;g=2022-03-02</meta:user-defined>
    <meta:user-defined meta:name="DC.source">artikel 2.24 van de Aanbestedingswet 2012]|[1.0:c:BWBR0032203&amp;artikel=2.24&amp;g=2022-03-02</meta:user-defined>
    <meta:user-defined meta:name="DC.source">artikel 25h, tweede lid, van de Mededingingswet]|[1.0:c:BWBR0008691&amp;artikel=25h&amp;lid=2&amp;g=2021-02-18</meta:user-defined>
    <meta:user-defined meta:name="DC.source">artikel 25i, tweede lid, van de Mededingingswet]|[1.0:c:BWBR0008691&amp;artikel=25i&amp;lid=2&amp;g=2021-02-18</meta:user-defined>
    <meta:user-defined meta:name="DC.source">artikel 25a van de Mededingingswet]|[1.0:c:BWBR0008691&amp;artikel=25a&amp;g=2021-02-18</meta:user-defined>
    <meta:user-defined meta:name="DCTERMS.alternative">Verordening uitsluitend recht belastingtaken Noordenveld 2022</meta:user-defined>
    <dc:language>nl</dc:language>
    <meta:user-defined meta:name="OVERHEIDop.locatietype/OVERHEIDop.gebiedsmarkering">Gemeente</meta:user-defined>
    <meta:user-defined meta:name="DC.title">Verordening uitsluitend recht met betrekking tot de uitvoering van belastingtak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119</meta:user-defined>
    <meta:user-defined meta:name="OVERHEIDop.betreftRegeling">CVDR678828_1</meta:user-defined>
    <meta:user-defined meta:name="xs:date/OVERHEIDop.startdatum">2022-07-08</meta:user-defined>
    <meta:user-defined meta:name="OVERHEIDop.GmbID/DC.identifier">gmb-2022-298119</meta:user-defined>
    <meta:user-defined meta:name="OVERHEIDop.versieInformatie"/>
  </office:meta>
</office:document-meta>
</file>