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 Verordening Maatschappelijke Ondersteuning Gemeente Utrecht 2022</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2.1.4a en artikel 8.7 van de Wet maatschappelijke ondersteuning 2015, alsmede artikel 147 van de Gemeentewet en de Verordening Maatschappelijke Ondersteuning Gemeente Utrecht; </text:p>
              </text:list-item>
            </text:list>
            <text:p text:style-name="al"/>
            <text:p text:style-name="al">Overwegende dat ;</text:p>
            <text:list text:style-name="id1-3-2-1-1-5">
              <text:list-item text:style-override="id1-3-2-1-1-5-1">
                <text:number>•</text:number>
                <text:p text:style-name="al">Een toevoeging op de beleidsregel nodig is om de financiële drempel naar Beschermd Thuis weg te nemen voor inwoners met een verleden van dakloosheid, door deze inwoners categoraal vrij te stellen van de geldende eigen bijdrage voor Beschermd Thuis;</text:p>
              </text:list-item>
              <text:list-item text:style-override="id1-3-2-1-1-5-2">
                <text:number>•</text:number>
                <text:p text:style-name="al">Hiermee uitvoering te geven aan de motie; ‘Vrijstelling Eigen Bijdrage Beschermd Thuis;</text:p>
              </text:list-item>
            </text:list>
            <text:p text:style-name="al"/>
            <text:p text:style-name="al">Besluit de beleidsregel Verordening maatschappelijke ondersteuning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In artikel 5.2 wordt de volgende tekst toegevoegd, luidende:</text:p>
            <text:p text:style-name="al">Tot slot worden mensen die in de drie jaar voorafgaand aan de aanmelddatum van de maatwerkvoorziening Beschermd Thuis dakloos waren, vrijgesteld van de eigen bijdrage voor Beschermd Thuis. De vrijstelling geldt vanaf de datum van de toekenningsbeschikking en voor eventuele verlengingen, voor de duur van maximaal drie jaar. De toeleider geeft bij de aanvraag van Beschermd Thuis bij de Regionale Toegang aan dat iemand in de afgelopen drie jaar dakloos is geweest op het aanvraagformulier. De Regionale Toegang toetst vervolgens of de aanvrager in de afgelopen drie jaar een briefadres van de gemeente heeft gehad. </text:p>
            <text:p text:style-name="al"/>
            <text:p text:style-name="al">De reden voor de vrijstelling van eigen bijdrage voor Beschermd Thuis voor inwoners met een verleden van dakloosheid is het wegnemen van een mogelijke drempel voor gebruik van Beschermd Thuis, omdat inwoners met een recent verleden van dakloosheid een verhoogd risico op terugval in dakloosheid en zorgmijding hebben.</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uli 2022.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7 juni 2022. </text:span></text:p>
            <text:p><text:span text:style-name="functie"/></text:p>
            <text:p><text:span text:style-name="functie">De burgemeester,</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11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1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1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4:81 van de Algemene wet bestuursrecht]|[1.0:c:BWBR0005537&amp;artikel=4%3A81&amp;g=2021-11-01</meta:user-defined>
    <meta:user-defined meta:name="DCTERMS.abstract">Beleidsregel Verordening WMO</meta:user-defined>
    <meta:user-defined meta:name="DCTERMS.alternative">Beleidsregel Verordening maatschappelijke ondersteuning gemeente Utrecht 2022</meta:user-defined>
    <dc:language>nl</dc:language>
    <meta:user-defined meta:name="OVERHEIDop.locatietype/OVERHEIDop.gebiedsmarkering">Gemeente</meta:user-defined>
    <meta:user-defined meta:name="DC.title">Beleidsregel Verordening maatschappelijke ondersteuning Gemeente Utrecht 2022</meta:user-defined>
    <meta:user-defined meta:name="DCTERMS.W3CDTF/DCTERMS.available">2022-06-30</meta:user-defined>
    <meta:user-defined meta:name="DCTERMS.W3CDTF/OVERHEIDop.jaargang">2022</meta:user-defined>
    <meta:user-defined meta:name="OVERHEIDop.publicationIssue">298116</meta:user-defined>
    <meta:user-defined meta:name="OVERHEIDop.betreftRegeling">CVDR667383_2</meta:user-defined>
    <meta:user-defined meta:name="xs:date/OVERHEIDop.startdatum">2022-07-01</meta:user-defined>
    <meta:user-defined meta:name="OVERHEIDop.GmbID/DC.identifier">gmb-2022-298116</meta:user-defined>
    <meta:user-defined meta:name="OVERHEIDop.versieInformatie"/>
  </office:meta>
</office:document-meta>
</file>