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houden van het Deventer Stadsfestival, Roland Holstlaan 2 7414KA Deventer, Deventer A 8072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1523</text:p>
            <text:p text:style-name="common-al">Verzenddatum besluit: 28-06-2022</text:p>
            <text:p text:style-name="common-al">Locatie: Roland Holstlaan 2 7414KA Deventer, Deventer A 8072</text:p>
            <text:p text:style-name="common-al">Projectomschrijving: het houden van het Deventer Stadsfestival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98115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115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115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001523</meta:user-defined>
    <meta:user-defined meta:name="DCTERMS.abstract">het houden van het Deventer Stadsfestival </meta:user-defined>
    <dc:language>nl</dc:language>
    <meta:user-defined meta:name="OVERHEIDop.locatietype/OVERHEIDop.gebiedsmarkering">Punt</meta:user-defined>
    <meta:user-defined meta:name="DC.title">Verleende omgevingsvergunning met reguliere procedure, het houden van het Deventer Stadsfestival, Roland Holstlaan 2 7414KA Deventer, Deventer A 8072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8115</meta:user-defined>
    <meta:user-defined meta:name="OVERHEIDop.GmbID/DC.identifier">gmb-2022-298115</meta:user-defined>
    <meta:user-defined meta:name="OVERHEIDop.versieInformatie"/>
  </office:meta>
</office:document-meta>
</file>