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Meerstad, Barkentijn kadastraal bekend GNG sectie AE, perceelnummer 2344 (kavel 5)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Barkentijn kadastraal bekend GNG sectie AE, perceelnummer 2344 (kavel 5)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27-06-2022, dossiernummer 2022723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0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49</meta:user-defined>
    <dc:language>nl</dc:language>
    <meta:user-defined meta:name="OVERHEIDop.locatietype/OVERHEIDop.gebiedsmarkering">Weg</meta:user-defined>
    <meta:user-defined meta:name="DC.title">Toestemming voor het oprichten van een woning aan Meerstad, Barkentijn kadastraal bekend GNG sectie AE, perceelnummer 2344 (kavel 5) te Meersta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05</meta:user-defined>
    <meta:user-defined meta:name="OVERHEIDop.GmbID/DC.identifier">gmb-2022-298105</meta:user-defined>
    <meta:user-defined meta:name="OVERHEIDop.versieInformatie"/>
  </office:meta>
</office:document-meta>
</file>