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Joan Mauritsplein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burgemeester besloten, op grond van artikel 2:25 van de Algemene Plaatselijke Verordening, een vergunning te verlenen voor het houden van een straatfeest op het Joan Mauritsplein in Overveen op 10 september 2022 van 16.00 tot 00.00 uur. </text:p>
            <text:p text:style-name="common-al">Ten behoeve van het evenement wordt het Joan Mauritsplein afgesloten op hierboven genoemde datum en tijdstip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10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traatfeest Joan Mauritsplein in Over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04</meta:user-defined>
    <meta:user-defined meta:name="OVERHEIDop.GmbID/DC.identifier">gmb-2022-298104</meta:user-defined>
    <meta:user-defined meta:name="OVERHEIDop.versieInformatie"/>
  </office:meta>
</office:document-meta>
</file>