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woning met loods, Kozijnenhoek ong.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56</text:p>
            <text:p text:style-name="common-al">Ingekomen: 20 juni 2022</text:p>
            <text:p text:style-name="common-al">Locatie: Kozijnenhoek ong. te Rucphen</text:p>
            <text:p text:style-name="common-al">Projectomschrijving: het bouwen van een bedrijfswoning met loods</text:p>
            <text:p text:style-name="common-al">Activiteit(en): bouwen en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81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een bedrijfswoning met loods, Kozijnenhoek ong. te Rucph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100</meta:user-defined>
    <meta:user-defined meta:name="OVERHEIDop.GmbID/DC.identifier">gmb-2022-298100</meta:user-defined>
    <meta:user-defined meta:name="OVERHEIDop.versieInformatie"/>
  </office:meta>
</office:document-meta>
</file>