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4 bomen aan Walserij (naast nr. 3)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kappen van 4 bomen</text:p>
            <text:p text:style-name="common-al">Locatie: Walserij (naast nr. 3) te Borne</text:p>
            <text:p text:style-name="common-al">Datum ontvangst: 17 januar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81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4 bomen aan Walserij (naast nr. 3) te Borne</meta:user-defined>
    <meta:user-defined meta:name="DCTERMS.W3CDTF/DCTERMS.available">2022-01-26</meta:user-defined>
    <meta:user-defined meta:name="DCTERMS.W3CDTF/OVERHEIDop.jaargang">2022</meta:user-defined>
    <meta:user-defined meta:name="OVERHEIDop.publicationIssue">29810</meta:user-defined>
    <meta:user-defined meta:name="OVERHEIDop.GmbID/DC.identifier">gmb-2022-29810</meta:user-defined>
    <meta:user-defined meta:name="OVERHEIDop.versieInformatie"/>
  </office:meta>
</office:document-meta>
</file>