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, perceelnummer 1253, (1105044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Aangevraagde omgevingsvergunning kadastraal gemeente Leeuwarden, sectie M, perceelnummer 1253, (11050449) bouwen van een nieuwe woning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09</meta:user-defined>
    <meta:user-defined meta:name="OVERHEIDop.GmbID/DC.identifier">gmb-2022-29809</meta:user-defined>
    <meta:user-defined meta:name="OVERHEIDop.versieInformatie"/>
  </office:meta>
</office:document-meta>
</file>