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balkon, Lies de Kruijffgaarde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balkon</text:p>
            <text:p text:style-name="common-al">Locatie: Lies de Kruijffgaarde 14 Nuenen</text:p>
            <text:p text:style-name="common-al">Zaaknummer: 08201217733</text:p>
            <text:p text:style-name="last-al">Verlengd tot 09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0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17733</meta:user-defined>
    <meta:user-defined meta:name="DCTERMS.abstract">het plaatsen van een balko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balkon, Lies de Kruijffgaarde 14 Nuenen: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87</meta:user-defined>
    <meta:user-defined meta:name="OVERHEIDop.GmbID/DC.identifier">gmb-2022-298087</meta:user-defined>
    <meta:user-defined meta:name="OVERHEIDop.versieInformatie"/>
  </office:meta>
</office:document-meta>
</file>