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an Hetenstraat 48 7415TV Deventer, [B] B 17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33</text:p>
            <text:p text:style-name="common-al">Verzenddatum besluit: 28-06-2022</text:p>
            <text:p text:style-name="common-al">Locatie: Van Hetenstraat 48 7415TV Deventer, [B] B 17526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08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an Hetenstraat 48 7415TV Deventer, [B] B 17526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82</meta:user-defined>
    <meta:user-defined meta:name="OVERHEIDop.GmbID/DC.identifier">gmb-2022-298082</meta:user-defined>
    <meta:user-defined meta:name="OVERHEIDop.versieInformatie"/>
  </office:meta>
</office:document-meta>
</file>