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Schadewijkpad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juni 2022</text:p>
            <text:p text:style-name="common-al">Kenmerk: SXO-2022-025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9 jun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808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8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Schadewijkpad 10 in Twello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080</meta:user-defined>
    <meta:user-defined meta:name="OVERHEIDop.GmbID/DC.identifier">gmb-2022-298080</meta:user-defined>
    <meta:user-defined meta:name="OVERHEIDop.versieInformatie"/>
  </office:meta>
</office:document-meta>
</file>