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vlasbemt 3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december 2021 een melding inrit ontvangen voor het realiseren van een inrit van 6 meter op de locatie vlasbemt 33 te Maasbree. De melding is geregistreerd onder zaaknummer 1894250267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0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inrit vlasbemt 33 te Maasbree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08</meta:user-defined>
    <meta:user-defined meta:name="OVERHEIDop.GmbID/DC.identifier">gmb-2022-29808</meta:user-defined>
    <meta:user-defined meta:name="OVERHEIDop.versieInformatie"/>
  </office:meta>
</office:document-meta>
</file>