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uitbouw aan de voorzijde van de woning, Korenmolen 8 2353XE Leiderdorp, LDPZ2022-00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orenmolen 8 2353XE Leiderdorp</text:p>
            <text:p text:style-name="common-al">Zaaknummer: LDPZ2022-000187</text:p>
            <text:p text:style-name="common-al">Datum ontvangst aanvraag: 28-06-2022 00:00</text:p>
            <text:p text:style-name="common-al">Omschrijving: realiseren van een uitbouw aan de voo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80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7</meta:user-defined>
    <meta:user-defined meta:name="DCTERMS.abstract">realiseren van een uitbouw aan de voorzijde van de woning</meta:user-defined>
    <dc:language>nl</dc:language>
    <meta:user-defined meta:name="OVERHEIDop.locatietype/OVERHEIDop.gebiedsmarkering">Punt</meta:user-defined>
    <meta:user-defined meta:name="DC.title">Aangevraagde omgevingsvergunning voor het realiseren van een uitbouw aan de voorzijde van de woning, Korenmolen 8 2353XE Leiderdorp, LDPZ2022-000187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75</meta:user-defined>
    <meta:user-defined meta:name="OVERHEIDop.GmbID/DC.identifier">gmb-2022-298075</meta:user-defined>
    <meta:user-defined meta:name="OVERHEIDop.versieInformatie"/>
  </office:meta>
</office:document-meta>
</file>