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bijgebouw, Mr JB Kanlaan 3 7715PP Punthorst, [SHT02AR05591] Staphorst AR 559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464</text:p>
            <text:p text:style-name="common-al">Ingekomen: 27-06-2022</text:p>
            <text:p text:style-name="common-al">Locatie: Mr JB Kanlaan 3 7715PP Punthorst, [SHT02AR05591] Staphorst AR 5591</text:p>
            <text:p text:style-name="common-al">Projectomschrijving: Het bouwen van een bijgebouw</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98063</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063</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063</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2/015464</meta:user-defined>
    <meta:user-defined meta:name="DCTERMS.abstract">Het bouwen van een bijgebouw</meta:user-defined>
    <dc:language>nl</dc:language>
    <meta:user-defined meta:name="OVERHEIDop.locatietype/OVERHEIDop.gebiedsmarkering">Punt</meta:user-defined>
    <meta:user-defined meta:name="DC.title">Aanvraag omgevingsvergunning, Het bouwen van een bijgebouw, Mr JB Kanlaan 3 7715PP Punthorst, [SHT02AR05591] Staphorst AR 5591</meta:user-defined>
    <meta:user-defined meta:name="DCTERMS.W3CDTF/DCTERMS.available">2022-07-05</meta:user-defined>
    <meta:user-defined meta:name="DCTERMS.W3CDTF/OVERHEIDop.jaargang">2022</meta:user-defined>
    <meta:user-defined meta:name="OVERHEIDop.publicationIssue">298063</meta:user-defined>
    <meta:user-defined meta:name="OVERHEIDop.GmbID/DC.identifier">gmb-2022-298063</meta:user-defined>
    <meta:user-defined meta:name="OVERHEIDop.versieInformatie"/>
  </office:meta>
</office:document-meta>
</file>