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Domela Nieuwenhuisweg 59B te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heeft de gemeente een melding ontvangen voor activiteiten waarvoor geen vergunningplicht geldt op de locatie Domela Nieuwenhuisweg 59B te Nij Beets. De melding is geregistreerd onder zaaknummer MAK-2022-3487. De melding betreft:</text:p>
            <text:p text:style-name="common-al">het houden van de Stoppeldei op 27 augustus van 10:00 tot 17:00 uur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9805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5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5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Domela Nieuwenhuisweg 59B te Nij Beets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054</meta:user-defined>
    <meta:user-defined meta:name="OVERHEIDop.GmbID/DC.identifier">gmb-2022-298054</meta:user-defined>
    <meta:user-defined meta:name="OVERHEIDop.versieInformatie"/>
  </office:meta>
</office:document-meta>
</file>