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dieplaan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2-00863 voor een omgevingsvergunning op locatie Kooidieplaan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bijgebouw op het perceel Kooidieplaan 2 te Maasd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0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oidieplaan 2 in Maas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50</meta:user-defined>
    <meta:user-defined meta:name="OVERHEIDop.GmbID/DC.identifier">gmb-2022-298050</meta:user-defined>
    <meta:user-defined meta:name="OVERHEIDop.versieInformatie"/>
  </office:meta>
</office:document-meta>
</file>