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adhuisweg 101 in Reeuwijk</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Bodegraven-Reeuwijk besloten om de beslistermijn voor de aanvraag met kenmerk 2022081723 voor het plaatsen van een aanbouw en afwijken van het bestemmingsplan op de locatie Raadhuisweg 101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804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aadhuisweg 101 in Reeuwijk</meta:user-defined>
    <meta:user-defined meta:name="DCTERMS.W3CDTF/DCTERMS.available">2022-06-30</meta:user-defined>
    <meta:user-defined meta:name="DCTERMS.W3CDTF/OVERHEIDop.jaargang">2022</meta:user-defined>
    <meta:user-defined meta:name="OVERHEIDop.publicationIssue">298040</meta:user-defined>
    <meta:user-defined meta:name="OVERHEIDop.GmbID/DC.identifier">gmb-2022-298040</meta:user-defined>
    <meta:user-defined meta:name="OVERHEIDop.versieInformatie"/>
  </office:meta>
</office:document-meta>
</file>