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mopstraat 5 en 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22</text:p>
            <text:p text:style-name="common-al">
            <text:span text:style-name="nadrukvet">Omschrijving: </text:span>verwijderen van asbest (Klimopstraat 5 en 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457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75673F5-4193-4500-A8AE-D2CBB0E14E53" xlink:type="simple">http://www.nijmegen.nl/vergunningpagina/?guid=975673F5-4193-4500-A8AE-D2CBB0E14E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0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limopstraat 5 en 7 te Nijmegen: verwijderen van asbest - meldingen - Melding ontvang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804</meta:user-defined>
    <meta:user-defined meta:name="OVERHEIDop.GmbID/DC.identifier">gmb-2022-29804</meta:user-defined>
    <meta:user-defined meta:name="OVERHEIDop.versieInformatie"/>
  </office:meta>
</office:document-meta>
</file>