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IJEENKOMSTGEBOUWEN (TEN BEHOEVE VAN DAGBESTEDING) EN DIVERSE BIJGEBOUWEN, HET PLAATSEN VAN HEKWERKEN EN HET AANLEGGEN VAN EEN VIJVER EN UITRIT, VAN BIENEMALAAN 3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ijeenkomstgebouwen (ten behoeve van dagbesteding) en diverse bijgebouwen, het plaatsen van hekwerken en het aanleggen van een vijver en uitrit op het perceel Van Bienemalaan 3 te Oranjewoud  (28-06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803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2 BIJEENKOMSTGEBOUWEN (TEN BEHOEVE VAN DAGBESTEDING) EN DIVERSE BIJGEBOUWEN, HET PLAATSEN VAN HEKWERKEN EN HET AANLEGGEN VAN EEN VIJVER EN UITRIT, VAN BIENEMALAAN 3 ORANJEWOU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34</meta:user-defined>
    <meta:user-defined meta:name="OVERHEIDop.GmbID/DC.identifier">gmb-2022-298034</meta:user-defined>
    <meta:user-defined meta:name="OVERHEIDop.versieInformatie"/>
  </office:meta>
</office:document-meta>
</file>