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dkamer op de begane grond aan Van Coeverdenstraat 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aliseren van een badkamer op de begane grond</text:p>
            <text:p text:style-name="common-al">Locatie: Van Coeverdenstraat 8 te Borne</text:p>
            <text:p text:style-name="common-al">Datum ontvangst: 15 nov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0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badkamer op de begane grond aan Van Coeverdenstraat 8 te Borne</meta:user-defined>
    <meta:user-defined meta:name="DCTERMS.W3CDTF/DCTERMS.available">2022-01-26</meta:user-defined>
    <meta:user-defined meta:name="DCTERMS.W3CDTF/OVERHEIDop.jaargang">2022</meta:user-defined>
    <meta:user-defined meta:name="OVERHEIDop.publicationIssue">29803</meta:user-defined>
    <meta:user-defined meta:name="OVERHEIDop.GmbID/DC.identifier">gmb-2022-29803</meta:user-defined>
    <meta:user-defined meta:name="OVERHEIDop.versieInformatie"/>
  </office:meta>
</office:document-meta>
</file>