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ddenweg 65, 2134 XL, realiseren Bed &amp; Breakfast, 28-06-2022, zaaknummer 6380483, olonummer 70847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02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2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2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addenweg 65, 2134 XL, realiseren Bed &amp; Breakfast, 28-06-2022, zaaknummer 6380483, olonummer 7084753.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29</meta:user-defined>
    <meta:user-defined meta:name="OVERHEIDop.GmbID/DC.identifier">gmb-2022-298029</meta:user-defined>
    <meta:user-defined meta:name="OVERHEIDop.versieInformatie"/>
  </office:meta>
</office:document-meta>
</file>