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mopstraat 1 en 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22</text:p>
            <text:p text:style-name="common-al">
            <text:span text:style-name="nadrukvet">Omschrijving: </text:span>verwijderen van asbest (Klimopstraat 1 en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454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033E17F-C44B-4431-91DC-F835508689D8" xlink:type="simple">http://www.nijmegen.nl/vergunningpagina/?guid=A033E17F-C44B-4431-91DC-F835508689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0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limopstraat 1 en 3 te Nijmegen: verwijderen van asbest - meldingen - Melding ontvang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802</meta:user-defined>
    <meta:user-defined meta:name="OVERHEIDop.GmbID/DC.identifier">gmb-2022-29802</meta:user-defined>
    <meta:user-defined meta:name="OVERHEIDop.versieInformatie"/>
  </office:meta>
</office:document-meta>
</file>