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vertas 24, 1251MH, het brandveilig in gebruik nemen van het gebouw en het toevoegen van brandscheidingen, ingekomen 2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801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vertas 24, 1251MH, het brandveilig in gebruik nemen van het gebouw en het toevoegen van brandscheidingen, ingekomen 23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18</meta:user-defined>
    <meta:user-defined meta:name="OVERHEIDop.GmbID/DC.identifier">gmb-2022-298018</meta:user-defined>
    <meta:user-defined meta:name="OVERHEIDop.versieInformatie"/>
  </office:meta>
</office:document-meta>
</file>