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ogosberg 6, 1251GL, het vellen van 2 bomen, ingekomen 2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801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1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ogosberg 6, 1251GL, het vellen van 2 bomen, ingekomen 23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13</meta:user-defined>
    <meta:user-defined meta:name="OVERHEIDop.GmbID/DC.identifier">gmb-2022-298013</meta:user-defined>
    <meta:user-defined meta:name="OVERHEIDop.versieInformatie"/>
  </office:meta>
</office:document-meta>
</file>