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FRANS HALSSTRAAT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Frans Halsstraat 12 Vught, kappen van een lariks en een conifeer, OV2022125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0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FRANS HALSSTRAAT 12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011</meta:user-defined>
    <meta:user-defined meta:name="OVERHEIDop.GmbID/DC.identifier">gmb-2022-298011</meta:user-defined>
    <meta:user-defined meta:name="OVERHEIDop.versieInformatie"/>
  </office:meta>
</office:document-meta>
</file>