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een boom - Suderheide 14, 9203T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uderheide 14, 9203TJ Drachten, het kappen van een boom, ontvangen: 19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80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uderheide 14, 9203TJ Drachten, het kappen van een boom, ontvangen: 19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een boom - Suderheide 14, 9203TJ Dracht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01</meta:user-defined>
    <meta:user-defined meta:name="OVERHEIDop.GmbID/DC.identifier">gmb-2022-29801</meta:user-defined>
    <meta:user-defined meta:name="OVERHEIDop.versieInformatie"/>
  </office:meta>
</office:document-meta>
</file>