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Lisserdijk 580, 2165 AL, vervangen steigers in de Ringvaart, 28-06-2022, zaaknummer 6379789, olonummer 70845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800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0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0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Lisserdijk 580, 2165 AL, vervangen steigers in de Ringvaart, 28-06-2022, zaaknummer 6379789, olonummer 7084573.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006</meta:user-defined>
    <meta:user-defined meta:name="OVERHEIDop.GmbID/DC.identifier">gmb-2022-298006</meta:user-defined>
    <meta:user-defined meta:name="OVERHEIDop.versieInformatie"/>
  </office:meta>
</office:document-meta>
</file>