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Schepeltje 2, 1251SB, het vergroten van de woning aan de achterzijde en plaatsen dakkapel voorzijde, ingekomen 2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800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't Schepeltje 2, 1251SB, het vergroten van de woning aan de achterzijde en plaatsen dakkapel voorzijde, ingekomen 24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05</meta:user-defined>
    <meta:user-defined meta:name="OVERHEIDop.GmbID/DC.identifier">gmb-2022-298005</meta:user-defined>
    <meta:user-defined meta:name="OVERHEIDop.versieInformatie"/>
  </office:meta>
</office:document-meta>
</file>