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THORBECKESTRAAT TEGENOVER NUMMER 23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Thorbeckestraat tegen over nr 23 te Heerenveen  </text:p>
            <text:p text:style-name="common-al">(28 juni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800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0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0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TIJDELIJK GEBRUIK OPENBARE RUIMTE, THORBECKESTRAAT TEGENOVER NUMMER 23 HEERENVEEN</meta:user-defined>
    <meta:user-defined meta:name="DCTERMS.W3CDTF/DCTERMS.available">2022-06-30</meta:user-defined>
    <meta:user-defined meta:name="DCTERMS.W3CDTF/OVERHEIDop.jaargang">2022</meta:user-defined>
    <meta:user-defined meta:name="OVERHEIDop.publicationIssue">298003</meta:user-defined>
    <meta:user-defined meta:name="OVERHEIDop.GmbID/DC.identifier">gmb-2022-298003</meta:user-defined>
    <meta:user-defined meta:name="OVERHEIDop.versieInformatie"/>
  </office:meta>
</office:document-meta>
</file>