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sselaarlaan 60, 3755AX, het plaatsen van een dakkapel aan de voorzijde, ingekomen 27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9800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0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0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asselaarlaan 60, 3755AX, het plaatsen van een dakkapel aan de voorzijde, ingekomen 27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02</meta:user-defined>
    <meta:user-defined meta:name="OVERHEIDop.GmbID/DC.identifier">gmb-2022-298002</meta:user-defined>
    <meta:user-defined meta:name="OVERHEIDop.versieInformatie"/>
  </office:meta>
</office:document-meta>
</file>