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akkersweg 45, 3951 CT Maarn, plaatsen dakkapel in voorgevel (HZ_WABO-22-1502, 2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kkersweg 45, 3951 CT Maarn, plaatsen dakkapel in voorgevel (HZ_WABO-22-1502, 23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00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0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0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akkersweg 45, 3951 CT Maarn, plaatsen dakkapel in voorgevel (HZ_WABO-22-1502, 23 juni 2022)</meta:user-defined>
    <meta:user-defined meta:name="DCTERMS.W3CDTF/DCTERMS.available">2022-06-30</meta:user-defined>
    <meta:user-defined meta:name="DCTERMS.W3CDTF/OVERHEIDop.jaargang">2022</meta:user-defined>
    <meta:user-defined meta:name="OVERHEIDop.publicationIssue">298001</meta:user-defined>
    <meta:user-defined meta:name="OVERHEIDop.GmbID/DC.identifier">gmb-2022-298001</meta:user-defined>
    <meta:user-defined meta:name="OVERHEIDop.versieInformatie"/>
  </office:meta>
</office:document-meta>
</file>